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huidige woningen en garage (opslag) naar woningen/recreatie-eenheden Vrouw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huidige woningen en garage (opslag) naar woningen/recreatie-eenheden op het adres Vrouwestraat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6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erbouwing huidige woningen en garage (opslag) naar woningen/recreatie-eenheden Vrouwestraat 6</meta:user-defined>
    <meta:user-defined meta:name="DCTERMS.W3CDTF/DCTERMS.available">2021-07-21</meta:user-defined>
    <meta:user-defined meta:name="DCTERMS.W3CDTF/OVERHEIDop.jaargang">2021</meta:user-defined>
    <meta:user-defined meta:name="OVERHEIDop.publicationIssue">239621</meta:user-defined>
    <meta:user-defined meta:name="OVERHEIDop.GmbID/DC.identifier">gmb-2021-239621</meta:user-defined>
    <meta:user-defined meta:name="OVERHEIDop.versieInformatie"/>
  </office:meta>
</office:document-meta>
</file>