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ructurele ontheffing sluitingstijd aan Ohana Poke More III B.V. (kenmerk 751450) Liguster 202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Ohana Poke More III B.V. is een structurele ontheffing sluitingstijd verleend. </text:p>
            <text:p text:style-name="common-al">
            <text:span text:style-name="nadrukvet">Datum bekendmaking besluit: </text:span>19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961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tructurele ontheffing sluitingstijd aan Ohana Poke More III B.V. (kenmerk 751450) Liguster 202 Leidschendam</meta:user-defined>
    <meta:user-defined meta:name="DCTERMS.W3CDTF/DCTERMS.available">2021-07-21</meta:user-defined>
    <meta:user-defined meta:name="DCTERMS.W3CDTF/OVERHEIDop.jaargang">2021</meta:user-defined>
    <meta:user-defined meta:name="OVERHEIDop.externeBijlage">structurele ontheffing|exb-2021-44135</meta:user-defined>
    <meta:user-defined meta:name="OVERHEIDop.publicationIssue">239616</meta:user-defined>
    <meta:user-defined meta:name="OVERHEIDop.GmbID/DC.identifier">gmb-2021-239616</meta:user-defined>
    <meta:user-defined meta:name="OVERHEIDop.versieInformatie"/>
  </office:meta>
</office:document-meta>
</file>