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vaart 1604a, 1604b en 1604c (voorlopig) te Hoogeveen, bouwen van een bedrijfsverzamelgebouw (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6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vaart 1604a, 1604b en 1604c (voorlopig) te Hoogeveen, bouwen van een bedrijfsverzamelgebouw (13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15</meta:user-defined>
    <meta:user-defined meta:name="OVERHEIDop.GmbID/DC.identifier">gmb-2021-239615</meta:user-defined>
    <meta:user-defined meta:name="OVERHEIDop.versieInformatie"/>
  </office:meta>
</office:document-meta>
</file>