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vaart 1604a, 1604b en 1604c Hoogeveen, realiseren van 3 inritten (13 juli 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nt u het als belanghebbende niet eens met een besluit? Dan kunt u binnen zes weken na de bekendmaking aan de aanvrager een bezwaarschrift indienen bij het college van B&amp;W. En vindt u dat uw belangen zo dringend zijn, dat u het besluit daarop niet kunt afwachten? Dan kunt u aan de rechtbank Noord-Nederland om een voorlopige voorziening vragen. U kunt ook digitaal een verzoekschrift indienen bij de rechtbank. Voor meer informatie zie <text:a xlink:href="http://www.rechtspraak.nl" xlink:type="simple">www.rechtspraak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239611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611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611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Hooge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Buitenvaart 1604a, 1604b en 1604c Hoogeveen, realiseren van 3 inritten (13 juli 2021)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9611</meta:user-defined>
    <meta:user-defined meta:name="OVERHEIDop.GmbID/DC.identifier">gmb-2021-239611</meta:user-defined>
    <meta:user-defined meta:name="OVERHEIDop.versieInformatie"/>
  </office:meta>
</office:document-meta>
</file>