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de helft van een dubbele woning - Hof aan de Boog (kavel 6),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kavel 6), het bouwen van de helft van een dubbele woning, verzonden op 1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6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ost Gelre - verlening omgevingsvergunning - bouwen van de helft van een dubbele woning - Hof aan de Boog (kavel 6), Mariënvelde</meta:user-defined>
    <meta:user-defined meta:name="DCTERMS.W3CDTF/DCTERMS.available">2021-07-22</meta:user-defined>
    <meta:user-defined meta:name="DCTERMS.W3CDTF/OVERHEIDop.jaargang">2021</meta:user-defined>
    <meta:user-defined meta:name="OVERHEIDop.publicationIssue">239610</meta:user-defined>
    <meta:user-defined meta:name="OVERHEIDop.GmbID/DC.identifier">gmb-2021-239610</meta:user-defined>
    <meta:user-defined meta:name="OVERHEIDop.versieInformatie"/>
  </office:meta>
</office:document-meta>
</file>