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brandveilig gebruik pand Ekkersrij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DVEILIG GEBRUIK) ontvangen voor brandveilig gebruik pand Ekkersrijt ong. (B2864). De melding is ontvangen op 9 juli 2021. </text:p>
            <text:p text:style-name="last-al">Tegen meldinge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96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Gebruiksmelding voor brandveilig gebruik pand Ekkersrijt ong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09</meta:user-defined>
    <meta:user-defined meta:name="OVERHEIDop.GmbID/DC.identifier">gmb-2021-239609</meta:user-defined>
    <meta:user-defined meta:name="OVERHEIDop.versieInformatie"/>
  </office:meta>
</office:document-meta>
</file>