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achterzijde woning, A C M Muskeijnplantsoen 47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omgevingsvergunning op het adres A C M Muskeijnplantsoen 47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ouw achterzij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jun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9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960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ouw achterzijde woning, A C M Muskeijnplantsoen 47 in Montf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9608</meta:user-defined>
    <meta:user-defined meta:name="OVERHEIDop.GmbID/DC.identifier">gmb-2021-239608</meta:user-defined>
    <meta:user-defined meta:name="OVERHEIDop.versieInformatie"/>
  </office:meta>
</office:document-meta>
</file>