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Kerkstraat 3 Hoogeveen, realiseren van 4 woonstudio's in een bestaand pand (14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960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Kerkstraat 3 Hoogeveen, realiseren van 4 woonstudio's in een bestaand pand (14 juli 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607</meta:user-defined>
    <meta:user-defined meta:name="OVERHEIDop.GmbID/DC.identifier">gmb-2021-239607</meta:user-defined>
    <meta:user-defined meta:name="OVERHEIDop.versieInformatie"/>
  </office:meta>
</office:document-meta>
</file>