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, Heeg, De Opper 19 het realiseren van een individueel gesloten bodemenergiesysteem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bekend dat bij hen op de volgende melding is binnengekomen.</text:p>
            <text:p text:style-name="al"/>
            <text:p text:style-name="al">Heeg, De Opper 19 het realiseren van een individueel gesloten bodemenergiesysteem (10-6-2021) </text:p>
            <text:p text:style-name="al"/>
            <text:p text:style-name="al">
            <text:span text:style-name="nadrukcur">Tegen de melding kan geen bezwaar of beroep worden ingediend.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960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0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0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Melding Besluit lozen buiten inrichtingen, Heeg, De Opper 19 het realiseren van een individueel gesloten bodemenergiesysteem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600</meta:user-defined>
    <meta:user-defined meta:name="OVERHEIDop.GmbID/DC.identifier">gmb-2021-239600</meta:user-defined>
    <meta:user-defined meta:name="OVERHEIDop.versieInformatie"/>
  </office:meta>
</office:document-meta>
</file>