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plaatsen dakkapel op voorgevel woning, Lindestraat 14 (zaaknummer 0193ESUITE11097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Lindestraat 14</text:span> – voor het plaatsen van een dakkapel op de voorgevel van de woning, verzonden op 15 juli 2021.</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59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9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9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Weigering, plaatsen dakkapel op voorgevel woning, Lindestraat 14 (zaaknummer 0193ESUITE1109702021)</meta:user-defined>
    <meta:user-defined meta:name="DCTERMS.W3CDTF/DCTERMS.available">2021-07-21</meta:user-defined>
    <meta:user-defined meta:name="DCTERMS.W3CDTF/OVERHEIDop.jaargang">2021</meta:user-defined>
    <meta:user-defined meta:name="OVERHEIDop.publicationIssue">239597</meta:user-defined>
    <meta:user-defined meta:name="OVERHEIDop.GmbID/DC.identifier">gmb-2021-239597</meta:user-defined>
    <meta:user-defined meta:name="OVERHEIDop.versieInformatie"/>
  </office:meta>
</office:document-meta>
</file>