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plan Buitengebied Brielle gewijzigd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rielle maken op grond van artikel 3.8 van de Wet ruimtelijke ordening het volgende bekend. De gemeenteraad van Brielle heeft bij besluit van 6 juli 2021 het omgevingsplan “Buitengebied Brielle” gewijzigd vastgesteld naar aanleiding van een tussenuitspraak van de Raad van State van 28 april 2021. </text:p>
            <text:p text:style-name="al">
            <text:span text:style-name="nadrukvet">Tussenuitspraak van 28 april 2021 van de Raad van State</text:span>
          </text:p>
            <text:p text:style-name="al">De gemeenteraad van Brielle heeft een eerste maal bij besluit van 28 januari 2020 het omgevingsplan “Buitengebied Brielle” gewijzigd vastgesteld. Hiertegen is beroep ingesteld. De Raad van State heeft op 28 april 2021 een tussenuitspraak gedaan waarin zij de gemeenteraad heeft opgedragen enkele gebreken te herstellen binnen 16 weken na de verzending van de tussenuitspraak. De wijzigingen betreffen:</text:p>
            <text:p text:style-name="al"/>
            <text:list text:style-name="id1-3-2-2-1-6">
              <text:list-item text:style-override="id1-3-2-2-1-6-1">
                <text:number>1.</text:number>
                <text:p text:style-name="al">de aanduiding “veiligheidszone-risicocontour” vast te stellen op 15 meter vanaf de gevel van het gasverdeelstation nabij de Kerkweg 10b in Vierpolders, en;</text:p>
              </text:list-item>
              <text:list-item text:style-override="id1-3-2-2-1-6-2">
                <text:number>2.</text:number>
                <text:p text:style-name="al">het omgevingsplan Buitengebied Brielle op de landelijke voorziening (www.ruimtelijkeplannen.nl) te vervangen door een verwijzing naar de aparte website (brielle.crotec-omgevingsplan.nl).</text:p>
              </text:list-item>
            </text:list>
            <text:p text:style-name="al">
            <text:span text:style-name="nadrukvet">Digitale planvorming</text:span>
          </text:p>
            <text:p text:style-name="al">Het omgevingsplan Buitengebied Brielle bekijkt u via de website: brielle.crotec-omgevingsplan.nl en via www.ruimtelijkeplannen.nl (planidentificatienummer NL.IMRO.0501.OPgemBrielle-0140). </text:p>
            <text:p text:style-name="al">De Omgevingswet gaat uit van een digitale werkwijze. De systematiek van het omgevingsplan is hierop afgestemd. Dit betekent onder andere ook dat een papieren versie van het nieuwe plan niet werkbaar is. Als u begeleiding wilt bij het raadplegen van het omgevingsplan of geen beschikking hebt over internet dan kunt u een afspraak maken bij de afdeling Ruimtelijke Ontwikkeling aan het Slagveld 36. </text:p>
            <text:p text:style-name="al">
            <text:span text:style-name="nadrukvet">Instellen beroep </text:span>
          </text:p>
            <text:p text:style-name="al">Op grond van de Wet ruimtelijke ordening en de Algemene wet bestuursrecht kan met ingang van 23 juli 2021 gedurende zes weken beroep worden ingesteld tegen het besluit van de raad (van 23 juli 2021 t/m 2 september 2021). Beroep kan worden ingesteld door belanghebbenden tegen de voornoemde wijzigingen zoals die bij de gewijzigde vaststelling op 6 juli 2021 ten opzichte van het eerdere vastgestelde omgevingsplan op 28 januari 2020 door de gemeenteraad zijn aangebracht. </text:p>
            <text:p text:style-name="al">Een beroepsschrift richt u aan de Afdeling bestuursrechtspraak van de Raad van State, Postbus 20019, 2500 EA in Den Haag. Aan het instellen van beroep zijn kosten verbonden (griffierecht).</text:p>
            <text:p text:style-name="al">
            <text:span text:style-name="nadrukvet">Inwerkingtreding en verzoek voorlopige voorziening</text:span>
          </text:p>
            <text:p text:style-name="al">Het omgev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omgevingsplan niet eerder in werking dan nadat op het verzoek is beslist.</text:p>
            <text:p text:style-name="al">Zowel voor het indienen van een beroepschrift als een verzoek om voorlopige voorziening is griffierecht verschuldig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eleidsmedewerker</text:span></text:p>
            <text:p><text:span text:style-name="deze">Namens deze,</text:span></text:p>
            <text:p><text:span text:style-name="ondertekening_naam">
            <text:span text:style-name="voornaam">G. van der Vlie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95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DC.source">N.v.t.</meta:user-defined>
    <meta:user-defined meta:name="OVERHEIDop.referentienummer">NL.IMRO.0501.OPgemBrielle-0140</meta:user-defined>
    <meta:user-defined meta:name="DCTERMS.abstract">Omgevingsplan Buitengebied Brielle gewijzigd vastgesteld</meta:user-defined>
    <meta:user-defined meta:name="DCTERMS.alternative">Omgevingsplan Buitengebied Brielle gewijzigd vastgesteld</meta:user-defined>
    <dc:language>nl</dc:language>
    <meta:user-defined meta:name="OVERHEIDop.locatietype/OVERHEIDop.gebiedsmarkering">Gemeente</meta:user-defined>
    <meta:user-defined meta:name="DC.title">Omgevingsplan Buitengebied Brielle gewijzigd vastgesteld</meta:user-defined>
    <meta:user-defined meta:name="DCTERMS.W3CDTF/DCTERMS.available">2021-07-21</meta:user-defined>
    <meta:user-defined meta:name="DCTERMS.W3CDTF/OVERHEIDop.jaargang">2021</meta:user-defined>
    <meta:user-defined meta:name="OVERHEIDop.publicationIssue">239596</meta:user-defined>
    <meta:user-defined meta:name="OVERHEIDop.GmbID/DC.identifier">gmb-2021-239596</meta:user-defined>
    <meta:user-defined meta:name="OVERHEIDop.versieInformatie"/>
  </office:meta>
</office:document-meta>
</file>