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enne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3 juli 2021 heeft de gemeente een aanvraag ontvangen voor het intern constructief wijzigen en het wijzigen van de voorgevel van de woning op locatie De Dennen 33 te Bussum. De aanvraag is geregistreerd onder zaaknummer HZ_WABO-21-14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5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Dennen 33 te Bussum</meta:user-defined>
    <meta:user-defined meta:name="DCTERMS.W3CDTF/DCTERMS.available">2021-07-21</meta:user-defined>
    <meta:user-defined meta:name="DCTERMS.W3CDTF/OVERHEIDop.jaargang">2021</meta:user-defined>
    <meta:user-defined meta:name="OVERHEIDop.publicationIssue">239593</meta:user-defined>
    <meta:user-defined meta:name="OVERHEIDop.GmbID/DC.identifier">gmb-2021-239593</meta:user-defined>
    <meta:user-defined meta:name="OVERHEIDop.versieInformatie"/>
  </office:meta>
</office:document-meta>
</file>