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ijdelijke woonunit Duinweg 6A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een besluit genomen op de aanvraag met zaaknummer 2021-000761 voor plaatsen tijdelijke woonunit op locatie Duinweg 6A,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0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958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8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8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uinweg 6A, Harderw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beschikking, tijdelijke woonunit Duinweg 6A, Harderwij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583</meta:user-defined>
    <meta:user-defined meta:name="OVERHEIDop.GmbID/DC.identifier">gmb-2021-239583</meta:user-defined>
    <meta:user-defined meta:name="OVERHEIDop.versieInformatie"/>
  </office:meta>
</office:document-meta>
</file>