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e Buurt 10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0 mei 2021 voor het legaliseren van een paardenbak/paddock op de locatie De Buurt 108,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5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De Buurt 108, Ven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79</meta:user-defined>
    <meta:user-defined meta:name="OVERHEIDop.GmbID/DC.identifier">gmb-2021-239579</meta:user-defined>
    <meta:user-defined meta:name="OVERHEIDop.versieInformatie"/>
  </office:meta>
</office:document-meta>
</file>