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Stompe To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Stompe Torenlaan 11, 4634 VS Woensdrecht </text:p>
            <text:p text:style-name="common-al">Het vervangen van kozijnen </text:p>
            <text:p text:style-name="common-al">Verzonden 13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5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Stompe Torenlaan 1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75</meta:user-defined>
    <meta:user-defined meta:name="OVERHEIDop.GmbID/DC.identifier">gmb-2021-239575</meta:user-defined>
    <meta:user-defined meta:name="OVERHEIDop.versieInformatie"/>
  </office:meta>
</office:document-meta>
</file>