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9 e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1 een aanvraag voor een omgevingsvergunning ontvangen. Dit betreft het plaatsen van zonneschermen ter plaatse van Lange Tiendeweg 9 en 11 in Gouda. De aanvraag is geregistreerd onder kenmerk 20211951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5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nge Tiendeweg 9 en 11  in Gouda</meta:user-defined>
    <meta:user-defined meta:name="DCTERMS.W3CDTF/DCTERMS.available">2021-07-21</meta:user-defined>
    <meta:user-defined meta:name="DCTERMS.W3CDTF/OVERHEIDop.jaargang">2021</meta:user-defined>
    <meta:user-defined meta:name="OVERHEIDop.publicationIssue">239567</meta:user-defined>
    <meta:user-defined meta:name="OVERHEIDop.GmbID/DC.identifier">gmb-2021-239567</meta:user-defined>
    <meta:user-defined meta:name="OVERHEIDop.versieInformatie"/>
  </office:meta>
</office:document-meta>
</file>