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Kudelstaartseweg achter nr. 150 (kad.perc. D 608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7441</text:span>
          </text:p>
            <text:p text:style-name="common-al">Gemeente Aalsmeer heeft op 19 juli 2021 een besluit genomen op de aanvraag omgevingsvergunning voor het plaatsen van een zeecontainer op de kavel achter de te bouwen woning t.b.v. opslag van o.a. tuin- en sportartikelen gedurende de bouw (1,5 tot 2 jaar). De locatie is Kudelstaartseweg achter nr. 150 (kad.perc. D 6088) in Kudelstaart.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956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6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6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buiten behandeling gesteld  - Kudelstaartseweg achter nr. 150 (kad.perc. D 6088) in Kudelstaart</meta:user-defined>
    <meta:user-defined meta:name="DCTERMS.W3CDTF/DCTERMS.available">2021-07-21</meta:user-defined>
    <meta:user-defined meta:name="DCTERMS.W3CDTF/OVERHEIDop.jaargang">2021</meta:user-defined>
    <meta:user-defined meta:name="OVERHEIDop.publicationIssue">239565</meta:user-defined>
    <meta:user-defined meta:name="OVERHEIDop.GmbID/DC.identifier">gmb-2021-239565</meta:user-defined>
    <meta:user-defined meta:name="OVERHEIDop.versieInformatie"/>
  </office:meta>
</office:document-meta>
</file>