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Hof van Braban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Hof van Brabant 5, 4631 HX (kavel 17) Hoogerheide </text:p>
            <text:p text:style-name="common-al">Het bouwen van een woning </text:p>
            <text:p text:style-name="common-al">Verzonden 12 juli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1 jul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956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56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56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Hoogerheide - Hof van Brabant 5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562</meta:user-defined>
    <meta:user-defined meta:name="OVERHEIDop.GmbID/DC.identifier">gmb-2021-239562</meta:user-defined>
    <meta:user-defined meta:name="OVERHEIDop.versieInformatie"/>
  </office:meta>
</office:document-meta>
</file>