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Amalialaan Delden, kavel 4, Stad-Delden B 1719, zaaknummer 0000180375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5-07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955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5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5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8037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Ingediende aanvraag reguliere omgevingsvergunning, Amalialaan Delden, kavel 4, Stad-Delden B 1719, zaaknummer 0000180375, het bouwen van een woning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556</meta:user-defined>
    <meta:user-defined meta:name="OVERHEIDop.GmbID/DC.identifier">gmb-2021-239556</meta:user-defined>
    <meta:user-defined meta:name="OVERHEIDop.versieInformatie"/>
  </office:meta>
</office:document-meta>
</file>