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eriode voorontwerpbestemmingsplan “Hotel de Nolle” verlen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inspraakperiode op het voorontwerpbestemmingsplan “Hotel de Nolle”, als vervat in het GML-bestand NL.IMRO.0501.HoteldeNolle-0110 is met drie weken verlengd in verband met de zomervakantie. U kunt nu reageren tot en met 2 september 2021.</text:p>
            <text:p text:style-name="al">
            <text:span text:style-name="nadrukvet">Plangebied en inhoud van het plan</text:span>
          </text:p>
            <text:p text:style-name="al">Het voorontwerpbestemmingsplan voorziet in het realiseren van een hotel met maximaal 104 hotelkamers en maximaal 56 appartementen (studio’s). Het bestemmingsplan “Hotel de Nolle” biedt het planologische juridische kader om deze ontwikkeling mogelijk te maken.</text:p>
            <text:p text:style-name="al">
            <text:span text:style-name="nadrukvet">Plan ter inzage en reageren</text:span>
          </text:p>
            <text:p text:style-name="al">Gedurende de periode van <text:span text:style-name="nadrukvet">vrijdag 2 juli tot en met donderdag 2 september 2021</text:span>) kunt u de stukken inzien via <text:a xlink:href="http://www.ruimtelijkeplannen.nl" xlink:type="simple">www.ruimtelijkeplannen.nl</text:a> en op <text:a xlink:href="http://www.brielle.nl" xlink:type="simple">www.brielle.nl</text:a>. In veel gevallen kunnen we u de stukken per e-mail toesturen, mocht u dat willen neem dan contact met ons op. Tevens ligt het voorontwerpbestemmingsplan ter inzage bij het team Ruimtelijke Ontwikkeling in het stadskantoor, Slagveld 36 te Brielle. Indien u de stukken op het stadskantoor wil bekijken, kunt u telefonisch contact opnemen met het team ruimtelijke ontwikkeling via telefoonnummer 0181-471111 of per e-mail grondgebied.vrom@brielle.nl. We werken namelijk volledig op afspraak. </text:p>
            <text:p text:style-name="al">Gedurende de periode van 2 juli tot en met 2 september 2021 kunnen inwoners van de gemeente Brielle en andere belanghebbenden schriftelijk of mondeling een inspraakreactie omtrent het voorontwerpbestemmingsplan indienen bij het college van burgemeester en wethouders. Schriftelijke inspraakreacties kunt u sturen aan het college van burgemeester en wethouders van Brielle, Postbus 101, 3230 AC Brielle. Voor het indienen van een mondelinge inspraakreactie dient u tijdig een afspraak te maken met het team Ruimtelijke Ontwikkeling via 0181-471111. Uw inspraakreactie via de mail kan de gemeente niet in behandeling nemen.</text:p>
            <text:p text:style-name="al">Na afloop van de inspraaktermijn zullen de ingekomen reacties worden betrokken bij de opstelling van het uiteindelijke ontwerpbestemmingsplan. Na behandeling van het ontwerpbestemmingsplan in het college van burgemeester en wethouders zal de procedure volgens de bepalingen van de Wet ruimtelijke ordening worden gestart.</text:p>
          </text:section>
        </text:section>
        <text:section text:name="regeling-sluiting_id1-3-2-3" text:style-name="regeling-sluiting">
          <text:section text:name="slotformulering_id1-3-2-3-1" text:style-name="slotformulering">
            <text:p text:style-name="al"/>
          </text:section>
          <text:section text:name="ondertekening_id1-3-2-3-2">
            <text:p>Beleidsmedewerker </text:p>
            <text:p><text:span text:style-name="deze">Namens deze,</text:span></text:p>
            <text:p>B. van hout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95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DC.source">N.v.t.</meta:user-defined>
    <meta:user-defined meta:name="OVERHEIDop.referentienummer">NL.IMRO.0501.HoteldeNolle-0110 </meta:user-defined>
    <meta:user-defined meta:name="DCTERMS.abstract">De inspraakperiode op het voorontwerpbestemmingsplan “Hotel de Nolle”, als vervat in het GML-bestand NL.IMRO.0501.HoteldeNolle-0110 is met drie weken verlengd in verband met de zomervakantie. U kunt nu reageren tot en met 2 september 2021.</meta:user-defined>
    <dc:language>nl</dc:language>
    <meta:user-defined meta:name="OVERHEIDop.locatietype/OVERHEIDop.gebiedsmarkering">Gemeente</meta:user-defined>
    <meta:user-defined meta:name="DC.title">Inspraakperiode voorontwerpbestemmingsplan “Hotel de Nolle” verlengd</meta:user-defined>
    <meta:user-defined meta:name="DCTERMS.W3CDTF/DCTERMS.available">2021-07-21</meta:user-defined>
    <meta:user-defined meta:name="DCTERMS.W3CDTF/OVERHEIDop.jaargang">2021</meta:user-defined>
    <meta:user-defined meta:name="OVERHEIDop.publicationIssue">239553</meta:user-defined>
    <meta:user-defined meta:name="OVERHEIDop.GmbID/DC.identifier">gmb-2021-239553</meta:user-defined>
    <meta:user-defined meta:name="OVERHEIDop.versieInformatie"/>
  </office:meta>
</office:document-meta>
</file>