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Kuil 24, 4641 GP Ossendrecht </text:p>
            <text:p text:style-name="common-al">Het verbreden van de uitrit </text:p>
            <text:p text:style-name="common-al">Verzonden 12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5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De Kuil 2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51</meta:user-defined>
    <meta:user-defined meta:name="OVERHEIDop.GmbID/DC.identifier">gmb-2021-239551</meta:user-defined>
    <meta:user-defined meta:name="OVERHEIDop.versieInformatie"/>
  </office:meta>
</office:document-meta>
</file>