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voor brandveilig gebruik pand Ekkersrijt 7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(BRANDVEILIG GEBRUIK) ontvangen voor brandveilig gebruik pand Ekkersrijt 7005, 5692 HB. De melding is ontvangen op 9 juli 2021. </text:p>
            <text:p text:style-name="last-al">Tegen meldinge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95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bruiksmelding voor brandveilig gebruik pand Ekkersrijt 700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50</meta:user-defined>
    <meta:user-defined meta:name="OVERHEIDop.GmbID/DC.identifier">gmb-2021-239550</meta:user-defined>
    <meta:user-defined meta:name="OVERHEIDop.versieInformatie"/>
  </office:meta>
</office:document-meta>
</file>