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en vernieuwen van een woonark - Nieuwbrugsterweg 1033 in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juli 2021 een besluit genomen op de aanvraag met zaaknummer Z202101445 voor het vervangen en vernieuwen van een woonark op locatie Nieuwbrugsterweg 1033 in Den 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54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4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4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en vernieuwen van een woonark - Nieuwbrugsterweg 1033 in Den Horn</meta:user-defined>
    <meta:user-defined meta:name="DCTERMS.W3CDTF/DCTERMS.available">2021-07-21</meta:user-defined>
    <meta:user-defined meta:name="DCTERMS.W3CDTF/OVERHEIDop.jaargang">2021</meta:user-defined>
    <meta:user-defined meta:name="OVERHEIDop.publicationIssue">239545</meta:user-defined>
    <meta:user-defined meta:name="OVERHEIDop.GmbID/DC.identifier">gmb-2021-239545</meta:user-defined>
    <meta:user-defined meta:name="OVERHEIDop.versieInformatie"/>
  </office:meta>
</office:document-meta>
</file>