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tijdelijk plaatsen van een tent gedurende een periode van 1 jaar Ekkersrijt 2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tijdelijk plaatsen van een tent gedurende een periode van 1 jaar  Ekkersrijt 2037, 56992 BB. De vergunning is verzonden op 13 jul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95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tijdelijk plaatsen van een tent gedurende een periode van 1 jaar Ekkersrijt 203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43</meta:user-defined>
    <meta:user-defined meta:name="OVERHEIDop.GmbID/DC.identifier">gmb-2021-239543</meta:user-defined>
    <meta:user-defined meta:name="OVERHEIDop.versieInformatie"/>
  </office:meta>
</office:document-meta>
</file>