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veren 12 in Westerhoven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127</text:p>
            <text:p text:style-name="common-al">Meldingsdatum: 20 januari 2021</text:p>
            <text:p text:style-name="common-al">Omschrijving: Loveren 12 in Westerhoven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712 372181</meta:user-defined>
    <meta:user-defined meta:name="DC.title">Ingekomen sloopmelding, Loveren 12 in Westerhoven, slopen en asbest verwijderen van een bijgebouw</meta:user-defined>
    <meta:user-defined meta:name="OVERHEID.PostcodeHuisnummer/OVERHEIDop.postcodeHuisnummer">5563AD 12</meta:user-defined>
    <meta:user-defined meta:name="OVERHEIDop.straatnaam">Loveren</meta:user-defined>
    <meta:user-defined meta:name="OVERHEIDop.woonplaats">Westerhov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54</meta:user-defined>
    <meta:user-defined meta:name="OVERHEIDop.GmbID/DC.identifier">gmb-2021-23954</meta:user-defined>
    <meta:user-defined meta:name="OVERHEIDop.versieInformatie"/>
  </office:meta>
</office:document-meta>
</file>