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, Militair terrein nabij 't Zand (Maastrichtsebaan) in Alphen (A 733)</text:span>
          </text:p>
            <text:p text:style-name="common-al">uitvoeren grondwerkzaamhed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53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536</meta:user-defined>
    <meta:user-defined meta:name="OVERHEIDop.GmbID/DC.identifier">gmb-2021-239536</meta:user-defined>
    <meta:user-defined meta:name="OVERHEIDop.versieInformatie"/>
  </office:meta>
</office:document-meta>
</file>