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60 km/uur – zone Fransebaan</text:p>
      <text:section text:name="regeling_id1-3-2" text:style-name="regeling">
        <text:section text:name="aanhef_id1-3-2-1" text:style-name="aanhef">
          <text:section text:name="afkondiging_id1-3-2-1-1" text:style-name="afkondiging">
            <text:p text:style-name="afkondiging_top"/>
            <text:p text:style-name="al">Verkeersbesluit gemeente Alphen-Chaam</text:p>
            <text:p text:style-name="al">351256</text:p>
            <text:p text:style-name="al">gelet op het besluit van de raad d.d. 25 september 1995, waarbij de bevoegdheid tot het nemen van verkeersbesluiten gedelegeerd is aan het college van burgemeester en wethouders;</text:p>
            <text:p text:style-name="al"/>
            <text:p text:style-name="al">gelet op het besluit van het college van burgemeester en wethouders waarbij de bevoegdheid tot het nemen van verkeersbesluiten en het verlenen van ontheffingen, per 1 april 2016 is gemandateerd aan de coördinator Leefomgeving;</text:p>
            <text:p text:style-name="al"/>
            <text:p text:style-name="al">gelet op het bepaalde in artikel 2, 15 en 18 van de Wegenverkeerswet 1994;</text:p>
            <text:p text:style-name="al"/>
            <text:p text:style-name="al">gelet op de Wegenverkeerswet 1994, het Besluit Administratieve Bepalingen inzake het Wegverkeer, het Reglement verkeersregels en verkeerstekens 1990 en de Algemene wet bestuursrecht;</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o v e r w e g e n d e :</text:span>
          </text:p>
            <text:p text:style-name="common-al">dat het garanderen van de bereikbaarheid, het verbeteren van de verkeersveiligheid en het verhogen van de leefbaarheid de hoofddoelstellingen van het verkeer -en vervoersbeleid zijn;</text:p>
            <text:p text:style-name="common-al">dat een gedeelte van de Fransebaan, van de N260 tot de Alphensebaan, een maximum snelheid van 80 km/uur heeft;</text:p>
            <text:p text:style-name="common-al">dat vanaf de Alphensebaan een 60 km/uur- zone begint;</text:p>
            <text:p text:style-name="common-al">dat het instellen van een maximum snelheid van 60 km/uur in het buitengebied een grote verkeersveiligheid met zich meebrengt;</text:p>
            <text:p text:style-name="common-al">dat als één van de uitgangspunten van het verkeersbeleid geldt dat buiten de bebouwde kom gebieden met een zekere logische samenhang, waarbinnen een regime geldt van 60 km/uur;</text:p>
            <text:p text:style-name="common-al">dat door verlaging van de maximumsnelheid de verkeersveiligheid wordt verbeterd omdat de snelheidsverschillen tussen de verschillende groepen van verkeersdeelnemers verminderen, waardoor de kans op ongevallen afneemt en de afloop van een ongeval minder ernstig kan zijn;</text:p>
            <text:p text:style-name="common-al">dat de Fransebaan een zekere logische samenhang vertoont, zowel functioneel als stedenbouwkundig;</text:p>
            <text:p text:style-name="common-al">dat bij de herinrichting van de Fransebaan de rijbaan wordt ingericht volgens de geldende richtlijnen;</text:p>
            <text:p text:style-name="common-al">dat de aansluitende wegen van de Fransebaan al zijn aangewezen als 60 km/uur-gebieden en dat deze kruispunten als voorrangskruispunten blijven vormgegeven;</text:p>
            <text:p text:style-name="common-al">dat het daarom wenselijk is de Fransebaan, gelegen tussen N260 en de Alphensebaan, aan te wijzen als 60 km/uur-gebied;</text:p>
            <text:p text:style-name="common-al">dat van de genoemde maatregel een effectieve bijdrage mag worden verwacht aan de invulling van de door de gemeente Alphen-Chaam gevoerde verkeer- en vervoersbeleid en;</text:p>
            <text:p text:style-name="common-al">dat het belang van omwonenden van verkeersveiligheid en leefbaarheid en het algemeen belang van de bereikbaarheid dat aan invoering van de maatregel ten grondslag ligt, tegen elkaar zijn afgewogen en;</text:p>
            <text:p text:style-name="common-al">dat voldaan is aan het bepaalde in artikel 24 van het Besluit administratieve bepalingen inzake het wegverkeer en;</text:p>
            <text:p text:style-name="common-al">dat de hierna genoemde wegen c.q. weggedeelten zijn gelegen binnen de gemeentegrenzen van de gemeente Alphen-Chaam;</text:p>
            <text:p text:style-name="common-al"/>
            <text:p text:style-name="common-al"/>
            <text:p text:style-name="common-al">
            <text:span text:style-name="nadrukvet">b e s l u i t e n :</text:span>
          </text:p>
            <text:p text:style-name="common-al">Het uitbreiden van de 60 km/uur- zone op de Fransebaan ( tussen de N260 en de Alphensebaan), door het plaatsen van bord A01-60-ZB “zone met een maximumsnelheid” en het bord A2-60-ZE “ einde zone maximumsnelheid” op het kruispunt Fransebaan/ N260, overeenkomstig het Reglement verkeersregels en Verkeerstekens 1990 en zoals aangegeven op de bij dit besluit behorende tekening.</text:p>
            <text:p text:style-name="common-al"/>
            <text:p text:style-name="common-al">Belanghebbenden kunnen op grond van de Algemene wet bestuursrecht binnen 6 weken na publicatiedatum bezwaar maken. Ook kunt u een voorlopige voorziening aanvragen. Meer informatie hierover kunt u lezen onder het kopje Rechtsmiddelen</text:p>
            <text:p text:style-name="common-al">
            <text:span text:style-name="nadrukvet">
              <text:span text:style-name="nadrukcur">Rechtsmiddelen</text:span>
            </text:span>
          </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Alphen-Chaam</text:p>
            <text:p text:style-name="common-al">Postbus 3</text:p>
            <text:p text:style-name="common-al">5130 AA Alph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text:a xlink:href="http://www.alphenchaam.nl/bezwaar" xlink:type="simple">www.alphenchaam.nl/bezwaar</text:a></text:p>
            <text:p text:style-name="common-al"/>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http://loket.rechtspraak.nl/bestuursrecht.</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20 juli 2021</text:span></text:p>
            <text:p><text:span text:style-name="functie"/></text:p>
            <text:p><text:span text:style-name="functie">Manager Openbare Ruimte</text:span></text:p>
            <text:p><text:span text:style-name="functie">Hans Har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3953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3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3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Alphen-Chaam</meta:user-defined>
    <meta:user-defined meta:name="OVERHEID.Gemeente/OVERHEID.authority">Alphen-Chaam</meta:user-defined>
    <meta:user-defined meta:name="OVERHEID.Informatietype/DC.type">officiële publicatie</meta:user-defined>
    <meta:user-defined meta:name="OVERHEIDop.Rubriek/DC.type">verkeersbesluit of -mededeling</meta:user-defined>
    <meta:user-defined meta:name="OVERHEID.Gemeente/DCTERMS.publisher">Alphen-Cha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phen-Chaam - Aanpassen snelheid - Fransebaan Alphe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351256</meta:user-defined>
    <meta:user-defined meta:name="DCTERMS.abstract">Verlagen maximale snelheid</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DC.title">Uitbreiden 60 km/uur – zone Fransebaan</meta:user-defined>
    <meta:user-defined meta:name="DCTERMS.W3CDTF/DCTERMS.available">2021-07-21</meta:user-defined>
    <meta:user-defined meta:name="OVERHEIDop.externeBijlage">Tekening|exb-2021-44114</meta:user-defined>
    <meta:user-defined meta:name="DCTERMS.W3CDTF/OVERHEIDop.jaargang">2021</meta:user-defined>
    <meta:user-defined meta:name="OVERHEIDop.publicationIssue">239535</meta:user-defined>
    <meta:user-defined meta:name="OVERHEIDop.GmbID/DC.identifier">gmb-2021-239535</meta:user-defined>
    <meta:user-defined meta:name="OVERHEIDop.versieInformatie"/>
  </office:meta>
</office:document-meta>
</file>