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W. Reitzstraat 1b t/m 77, 2 t/m 56 en IJssellaan 169 t/m 235 in Gouda</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Omgevingsdienst Midden-Holland (ODMH) namens de gemeente Gouda besloten om de beslistermijn voor de aanvraag met kenmerk 2021139599 voor het uitvoeren van funderingsherstel en groot onderhoud aan de buitenschil bij de woningen op de locatie F.W. Reitzstraat 1b t/m 77, 2 t/m 56 en IJssellaan 169 t/m 23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5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F.W. Reitzstraat 1b t/m 77, 2 t/m 56 en IJssellaan 169 t/m 235 in Gouda</meta:user-defined>
    <meta:user-defined meta:name="DCTERMS.W3CDTF/DCTERMS.available">2021-07-21</meta:user-defined>
    <meta:user-defined meta:name="DCTERMS.W3CDTF/OVERHEIDop.jaargang">2021</meta:user-defined>
    <meta:user-defined meta:name="OVERHEIDop.publicationIssue">239534</meta:user-defined>
    <meta:user-defined meta:name="OVERHEIDop.GmbID/DC.identifier">gmb-2021-239534</meta:user-defined>
    <meta:user-defined meta:name="OVERHEIDop.versieInformatie"/>
  </office:meta>
</office:document-meta>
</file>