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uitbreiden en veranderen restaurant Kana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uitbreiden en veranderen restaurant Kanaalstraat 1, 5691 NA. De vergunning is verzonden op 12 jul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953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uitbreiden en veranderen restaurant Kanaalstraat 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32</meta:user-defined>
    <meta:user-defined meta:name="OVERHEIDop.GmbID/DC.identifier">gmb-2021-239532</meta:user-defined>
    <meta:user-defined meta:name="OVERHEIDop.versieInformatie"/>
  </office:meta>
</office:document-meta>
</file>