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iep 17 in Zevenhuizen, Intrekkingsbesluit verleende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vergunningen op grond van artikel 2.33 lid b van de Wabo (Wet algemene bepaling omgevingsrecht) hebben ingetrokken;</text:p>
            <text:p text:style-name="common-al">Voor: het bouwen van een woning</text:p>
            <text:p text:style-name="common-al">Locatie: Hoofddiep 17 in Zevenhuizen</text:p>
            <text:p text:style-name="common-al">Kenmerk: voormalige gemeente Leek, Z-RB-2010-000286 (verzonden op 29 november 2010)</text:p>
            <text:p text:style-name="common-al">Voor: het slopen van een woning</text:p>
            <text:p text:style-name="common-al">Locatie: Hoofddiep 17 in Zevenhuizen</text:p>
            <text:p text:style-name="common-al">Kenmerk: voormalige gemeente Leek, S20100022 (verzonden op 25 maart 2010)</text:p>
            <text:p text:style-name="common-al">Datum verzending: 25 januari 2021</text:p>
            <text:p text:style-name="common-al">Bezwaarschrift</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5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0098.513 571908.853</meta:user-defined>
    <meta:user-defined meta:name="DC.title">Hoofddiep 17 in Zevenhuizen, Intrekkingsbesluit verleende vergunningen</meta:user-defined>
    <meta:user-defined meta:name="OVERHEID.PostcodeHuisnummer/OVERHEIDop.postcodeHuisnummer">9354AK 17</meta:user-defined>
    <meta:user-defined meta:name="OVERHEIDop.straatnaam">Hoofddiep</meta:user-defined>
    <meta:user-defined meta:name="OVERHEIDop.woonplaats">Zevenhuizen</meta:user-defined>
    <meta:user-defined meta:name="DCTERMS.W3CDTF/DCTERMS.available">2021-01-27</meta:user-defined>
    <meta:user-defined meta:name="DCTERMS.W3CDTF/OVERHEIDop.jaargang">2021</meta:user-defined>
    <meta:user-defined meta:name="OVERHEIDop.publicationIssue">23953</meta:user-defined>
    <meta:user-defined meta:name="OVERHEIDop.GmbID/DC.identifier">gmb-2021-23953</meta:user-defined>
    <meta:user-defined meta:name="OVERHEIDop.versieInformatie"/>
  </office:meta>
</office:document-meta>
</file>