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ucturele ontheffing sluitingstijd aan Kinepolis Explotatie B.V. (kenmerk 751454) Kornoelje 116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Kinepolis Explotatie B.V. is een structurele ontheffing sluitingstijd verleend.</text:p>
            <text:p text:style-name="common-al">
            <text:span text:style-name="nadrukvet">Datum bekendmaking besluit: </text:span>19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5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ructurele ontheffing sluitingstijd aan Kinepolis Explotatie B.V. (kenmerk 751454) Kornoelje 116 Leidschendam</meta:user-defined>
    <meta:user-defined meta:name="DCTERMS.W3CDTF/DCTERMS.available">2021-07-21</meta:user-defined>
    <meta:user-defined meta:name="DCTERMS.W3CDTF/OVERHEIDop.jaargang">2021</meta:user-defined>
    <meta:user-defined meta:name="OVERHEIDop.externeBijlage">structurele ontheffing|exb-2021-44113</meta:user-defined>
    <meta:user-defined meta:name="OVERHEIDop.publicationIssue">239529</meta:user-defined>
    <meta:user-defined meta:name="OVERHEIDop.GmbID/DC.identifier">gmb-2021-239529</meta:user-defined>
    <meta:user-defined meta:name="OVERHEIDop.versieInformatie"/>
  </office:meta>
</office:document-meta>
</file>