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t Kin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toestemming hebben verleend aan:</text:p>
            <text:p text:style-name="common-al"/>
            <text:list text:style-name="id1-3-2-1-1-3">
              <text:list-item text:style-override="id1-3-2-1-1-3-1">
                <text:number>1.</text:number>
                <text:p text:style-name="al">EAFKA B.V. gevestigd aan de Maasdijk 39 in Rijswijk per 16 juli 2021, voor de exploitatie van hun nieuwe Kinderdagverblijf Hoppas Andel PG met 16 kindplaatsen op de opvanglocatie Burgemeester Baxlaan 3, 4281 KN in Andel. </text:p>
                <text:p text:style-name="al"/>
              </text:list-item>
            </text:list>
            <text:p text:style-name="common-al">Deze nieuwe locatie staat in het Landelijk Register Kinderopvang geregistreerd onder nummer 1527302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952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2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2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Zorg en gezondheid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Wet Kinderopvang</meta:user-defined>
    <meta:user-defined meta:name="DCTERMS.W3CDTF/DCTERMS.available">2021-07-21</meta:user-defined>
    <meta:user-defined meta:name="DCTERMS.W3CDTF/OVERHEIDop.jaargang">2021</meta:user-defined>
    <meta:user-defined meta:name="OVERHEIDop.publicationIssue">239523</meta:user-defined>
    <meta:user-defined meta:name="OVERHEIDop.GmbID/DC.identifier">gmb-2021-239523</meta:user-defined>
    <meta:user-defined meta:name="OVERHEIDop.versieInformatie"/>
  </office:meta>
</office:document-meta>
</file>