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't Hoeksken 13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uli 2021 met zaaknummer <text:span text:style-name="nadrukvet">M-SLM210221 </text:span>voor het verwijderen van asbest op de locatie <text:span text:style-name="nadrukvet">'t Hoeksken 13 in Overslag</text:span>.</text:p>
            <text:p text:style-name="common-al">De sloopmelding is op19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51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't Hoeksken 13 in Oversla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9519</meta:user-defined>
    <meta:user-defined meta:name="OVERHEIDop.GmbID/DC.identifier">gmb-2021-239519</meta:user-defined>
    <meta:user-defined meta:name="OVERHEIDop.versieInformatie"/>
  </office:meta>
</office:document-meta>
</file>