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lauwe Wereld 3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juli 2021 heeft de gemeente een aanvraag ontvangen voor het realiseren van een balkon met trap aan de achtergevel van de woning op locatie de Blauwe Wereld 31 te Muiden. De aanvraag is geregistreerd onder zaaknummer HZ_WABO-21-13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Blauwe Wereld 31 te Muiden</meta:user-defined>
    <meta:user-defined meta:name="DCTERMS.W3CDTF/DCTERMS.available">2021-07-21</meta:user-defined>
    <meta:user-defined meta:name="DCTERMS.W3CDTF/OVERHEIDop.jaargang">2021</meta:user-defined>
    <meta:user-defined meta:name="OVERHEIDop.publicationIssue">239518</meta:user-defined>
    <meta:user-defined meta:name="OVERHEIDop.GmbID/DC.identifier">gmb-2021-239518</meta:user-defined>
    <meta:user-defined meta:name="OVERHEIDop.versieInformatie"/>
  </office:meta>
</office:document-meta>
</file>