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illemstraat 30 in Delfzijl 17 me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realiseren van een slagerij aan de Willemstraat 30 in Delfzijl (19 juli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951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5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realiseren van een slagerij aan de Willemstraat 30 in Delfzijl 17 mei 2021.</meta:user-defined>
    <dc:language>nl</dc:language>
    <meta:user-defined meta:name="OVERHEIDop.locatietype/OVERHEIDop.gebiedsmarkering">Adres</meta:user-defined>
    <meta:user-defined meta:name="DC.title">Kennisgeving verlenging beslistermijn Willemstraat 30 in Delfzijl 17 mei 20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9513</meta:user-defined>
    <meta:user-defined meta:name="OVERHEIDop.GmbID/DC.identifier">gmb-2021-239513</meta:user-defined>
    <meta:user-defined meta:name="OVERHEIDop.versieInformatie"/>
  </office:meta>
</office:document-meta>
</file>