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Baarleseweg 75, 5131 BB</text:span>
          </text:p>
            <text:p text:style-name="common-al">(slopen op grond van ruimtelijke regels) showr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50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is vergunningsvrij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508</meta:user-defined>
    <meta:user-defined meta:name="OVERHEIDop.GmbID/DC.identifier">gmb-2021-239508</meta:user-defined>
    <meta:user-defined meta:name="OVERHEIDop.versieInformatie"/>
  </office:meta>
</office:document-meta>
</file>