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12-dagenregeling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maken van muziek in de buitenlucht op het terrein van Zonhove Nieuwstraat 70 voor de bewoners op de volgende dagen:</text:p>
            <text:p text:style-name="common-al">26 en 28 juli 2021 tussen 12:00 uur en 16:00 uur</text:p>
            <text:p text:style-name="common-al">2 en 4 augustus 2021 tussen 12:00 uur en 16:00 uur</text:p>
            <text:p text:style-name="common-al">9 en 11 augustus 2021 tussen 12:00 uur en 16:00 uur</text:p>
            <text:p text:style-name="common-al">Dit besluit is genomen op 30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95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12-dagenregeling Nieuwstraat 7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05</meta:user-defined>
    <meta:user-defined meta:name="OVERHEIDop.GmbID/DC.identifier">gmb-2021-239505</meta:user-defined>
    <meta:user-defined meta:name="OVERHEIDop.versieInformatie"/>
  </office:meta>
</office:document-meta>
</file>