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eclame Luttekepoortstraat 138, 3841A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1 een besluit genomen op de aanvraag met zaaknummer 2021-000755 voor gevelreclame (3x) op locatie Luttekepoortstraat 138, 3841AX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0 jul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950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0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0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Luttekepoortstraat 138, 3841AX Harderwijk</meta:user-defined>
    <dc:language>nl</dc:language>
    <meta:user-defined meta:name="OVERHEIDop.locatietype/OVERHEIDop.gebiedsmarkering">Punt</meta:user-defined>
    <meta:user-defined meta:name="DC.title">Kennisgeving besluit op aanvraag beschikking, reclame Luttekepoortstraat 138, 3841AX Harderwij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503</meta:user-defined>
    <meta:user-defined meta:name="OVERHEIDop.GmbID/DC.identifier">gmb-2021-239503</meta:user-defined>
    <meta:user-defined meta:name="OVERHEIDop.versieInformatie"/>
  </office:meta>
</office:document-meta>
</file>