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Tunnelweg 4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besloten om de beslistermijn voor de aanvraag met zaaknummer HZ-OMV-2021-0183 op locatie <text:span text:style-name="nadrukvet">Tunnelweg 4 te Cast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49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9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9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Tunnelweg 4 te Castenray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499</meta:user-defined>
    <meta:user-defined meta:name="OVERHEIDop.GmbID/DC.identifier">gmb-2021-239499</meta:user-defined>
    <meta:user-defined meta:name="OVERHEIDop.versieInformatie"/>
  </office:meta>
</office:document-meta>
</file>