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bovenwoning , Lammermarkt 226 2312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0986</text:p>
            <text:p text:style-name="common-al">Ingekomen: 19-04-2021 00:00</text:p>
            <text:p text:style-name="common-al">Datum besluit: 19-07-2021</text:p>
            <text:p text:style-name="common-al">Locatie: Lammermarkt 226 2312CW Leiden</text:p>
            <text:p text:style-name="common-al">Projectomschrijving: verander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4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0986</meta:user-defined>
    <meta:user-defined meta:name="DCTERMS.abstract">veranderen bovenwoning </meta:user-defined>
    <dc:language>nl</dc:language>
    <meta:user-defined meta:name="OVERHEIDop.locatietype/OVERHEIDop.gebiedsmarkering">Punt</meta:user-defined>
    <meta:user-defined meta:name="DC.title">Verleende omgevingsvergunning, veranderen bovenwoning , Lammermarkt 226 2312CW Leiden</meta:user-defined>
    <meta:user-defined meta:name="DCTERMS.W3CDTF/DCTERMS.available">2021-08-05</meta:user-defined>
    <meta:user-defined meta:name="DCTERMS.W3CDTF/OVERHEIDop.jaargang">2021</meta:user-defined>
    <meta:user-defined meta:name="OVERHEIDop.publicationIssue">239492</meta:user-defined>
    <meta:user-defined meta:name="OVERHEIDop.GmbID/DC.identifier">gmb-2021-239492</meta:user-defined>
    <meta:user-defined meta:name="OVERHEIDop.versieInformatie"/>
  </office:meta>
</office:document-meta>
</file>