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upke ong. sectie H perceelnummer 698 (kavel 63)</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Het Lupke ong. sectie H perceelnummer 698 (kavel 63). De aanvraag is geregistreerd onder zaaknummer OV 21221. Het betreft een aanvraag voor het bouwen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94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21 aangevraagd voor het Bouwen woonhuis op de locatie Het Lupke ong. sectie H perceelnummer 698 (kavel 63)</meta:user-defined>
    <dc:language>nl</dc:language>
    <meta:user-defined meta:name="OVERHEIDop.locatietype/OVERHEIDop.gebiedsmarkering">Perceel</meta:user-defined>
    <meta:user-defined meta:name="DC.title">Aanvraag omgevingsvergunning Het Lupke ong. sectie H perceelnummer 698 (kavel 63)</meta:user-defined>
    <meta:user-defined meta:name="DCTERMS.W3CDTF/DCTERMS.available">2021-07-21</meta:user-defined>
    <meta:user-defined meta:name="DCTERMS.W3CDTF/OVERHEIDop.jaargang">2021</meta:user-defined>
    <meta:user-defined meta:name="OVERHEIDop.publicationIssue">239481</meta:user-defined>
    <meta:user-defined meta:name="OVERHEIDop.GmbID/DC.identifier">gmb-2021-239481</meta:user-defined>
    <meta:user-defined meta:name="OVERHEIDop.versieInformatie"/>
  </office:meta>
</office:document-meta>
</file>