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ivelstraat 4 in Loppersum 3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sloop- nieuwbouw van 2 woningen aan de Fivelstraat 4 in Loppersum (19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4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sloop- nieuwbouw van 2 woningen aan de Fivelstraat 4 in Loppersum 3 juni 2021.</meta:user-defined>
    <dc:language>nl</dc:language>
    <meta:user-defined meta:name="OVERHEIDop.locatietype/OVERHEIDop.gebiedsmarkering">Adres</meta:user-defined>
    <meta:user-defined meta:name="DC.title">Kennisgeving verlenging beslistermijn Fivelstraat 4 in Loppersum 3 jun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477</meta:user-defined>
    <meta:user-defined meta:name="OVERHEIDop.GmbID/DC.identifier">gmb-2021-239477</meta:user-defined>
    <meta:user-defined meta:name="OVERHEIDop.versieInformatie"/>
  </office:meta>
</office:document-meta>
</file>