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tot wijziging van de Gemeenschappelijke Regeling Veiligheidsregio Haagland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-</text:number>
                <text:p text:style-name="al">met ingang van 1 januari 2022 de Veiligheidsregio’s de arbeidsvoorwaarden voor hun personeel niet langer kunnen ontlenen aan de CAR UWO voor gemeenten; </text:p>
              </text:list-item>
              <text:list-item text:style-override="id1-3-2-1-1-6-2">
                <text:number>-</text:number>
                <text:p text:style-name="al">het hierdoor noodzakelijk is dat de veiligheidsregio’s in Nederland (waaronder de Veiligheidsregio Haaglanden) lid worden van een werkgeversvereniging;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algemeen bestuur van de VRH echter niet bevoegd is om lid te worden van een vereniging; </text:p>
              </text:list-item>
              <text:list-item text:style-override="id1-3-2-1-1-7-2">
                <text:number>-</text:number>
                <text:p text:style-name="al">met het oog hierop de Gemeenschappelijke Regeling van de VRH dient te worden gewijzigd; </text:p>
              </text:list-item>
              <text:list-item text:style-override="id1-3-2-1-1-7-3">
                <text:number>-</text:number>
                <text:p text:style-name="al">het algemeen bestuur van de VRH hiervoor een voorstel heeft gestuurd aan de leden van de Veiligheidsregio Haaglanden ter instemming; </text:p>
              </text:list-item>
              <text:list-item text:style-override="id1-3-2-1-1-7-4">
                <text:number>-</text:number>
                <text:p text:style-name="al">de raad hiervoor het college toestemming dient te geven en een zienswijze op de deelname van de VRH aan de werkgeversvereniging kan geven; </text:p>
              </text:list-item>
              <text:list-item text:style-override="id1-3-2-1-1-7-5">
                <text:number>-</text:number>
                <text:p text:style-name="al">de raad in zijn vergadering van 10 juni 2021 geen wensen en bedenkingen heeft bij het voorstel en heeft besloten tot een positieve zienswijze (RIS308670); </text:p>
              </text:list-item>
            </text:list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-</text:number>
                <text:p text:style-name="al">de artikelen 1, lid 2 en 3, en 31a van de Wet gemeenschappelijke regelingen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artikel 32 van de Gemeenschappelijke regeling Veiligheidsregio Haaglanden 2016; </text:p>
              </text:list-item>
            </text:list>
            <text:p text:style-name="al"/>
            <text:p text:style-name="al">besluit: </text:p>
            <text:p text:style-name="al"/>
            <text:list text:style-name="id1-3-2-1-1-16">
              <text:list-item text:style-override="id1-3-2-1-1-16-1">
                <text:number/>
                <text:p text:style-name="al">in te stemmen met de wijzing van de Gemeenschappelijke Regeling Veiligheidsregio Haaglanden 2016 volgens het voorstel van het algemeen bestuur van de VRH. </text:p>
              </text:list-item>
            </text:list>
            <text:p text:style-name="al"/>
            <text:p text:style-name="al">Den Haag, 15 juni 2021 </text:p>
            <text:p text:style-name="al">Het college van burgemeester en wethouders, </text:p>
            <text:p text:style-name="al"/>
            <text:p text:style-name="al">de secretaris, </text:p>
            <text:p text:style-name="al">Ilma Merx  </text:p>
            <text:p text:style-name="al"/>
            <text:p text:style-name="al"> de burgemeester,</text:p>
            <text:p text:style-name="al">Jan van Zanen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4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8 en 9 en de bijlage van de Wet op de Veiligheidsregio's en artikel 1 lid 2 van de Wet gemeenschappelijke regelingen</meta:user-defined>
    <meta:user-defined meta:name="DCTERMS.alternative">Gemeenschappelijke regeling Veiligheidsregio Haaglanden 2016</meta:user-defined>
    <dc:language>nl</dc:language>
    <meta:user-defined meta:name="OVERHEIDop.locatietype/OVERHEIDop.gebiedsmarkering">Gemeente</meta:user-defined>
    <meta:user-defined meta:name="DC.title">Gemeenschappelijke regeling Veiligheidsregio Haaglanden 2016</meta:user-defined>
    <meta:user-defined meta:name="DCTERMS.W3CDTF/DCTERMS.available">2021-07-26</meta:user-defined>
    <meta:user-defined meta:name="DCTERMS.W3CDTF/OVERHEIDop.jaargang">2021</meta:user-defined>
    <meta:user-defined meta:name="OVERHEIDop.externeBijlage">voorstel wijziging gem. reg. door bestuur VRH|exb-2021-44104</meta:user-defined>
    <meta:user-defined meta:name="OVERHEIDop.publicationIssue">239475</meta:user-defined>
    <meta:user-defined meta:name="OVERHEIDop.betreftRegeling">CVDR414787_2</meta:user-defined>
    <meta:user-defined meta:name="xs:date/OVERHEIDop.startdatum">2021-08-01</meta:user-defined>
    <meta:user-defined meta:name="OVERHEIDop.GmbID/DC.identifier">gmb-2021-239475</meta:user-defined>
    <meta:user-defined meta:name="OVERHEIDop.versieInformatie"/>
  </office:meta>
</office:document-meta>
</file>