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1, 1261 CP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oren Engh 1, 1261 CP, het vellen van 4 bomen, ingekomen 24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86.046 475856.383</meta:user-defined>
    <meta:user-defined meta:name="DC.title">Aangevraagde omgevingsvergunning Verloren Engh 1, 1261 CP, het vellen van 4 bomen</meta:user-defined>
    <meta:user-defined meta:name="OVERHEID.PostcodeHuisnummer/OVERHEIDop.postcodeHuisnummer">1261CP 1</meta:user-defined>
    <meta:user-defined meta:name="OVERHEIDop.straatnaam">Verloren Engh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46</meta:user-defined>
    <meta:user-defined meta:name="OVERHEIDop.GmbID/DC.identifier">gmb-2021-23946</meta:user-defined>
    <meta:user-defined meta:name="OVERHEIDop.versieInformatie"/>
  </office:meta>
</office:document-meta>
</file>