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880 NJO Muziekzomer Gelderland d.d. 2, 3 en 13 augustus 2021, Radioweg 1 in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concerten   </text:p>
            <text:p text:style-name="tussenkopcur">Datum vergunning:  19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4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880 NJO Muziekzomer Gelderland d.d. 2, 3 en 13 augustus 2021, Radioweg 1 in Radio Koot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57</meta:user-defined>
    <meta:user-defined meta:name="OVERHEIDop.GmbID/DC.identifier">gmb-2021-239457</meta:user-defined>
    <meta:user-defined meta:name="OVERHEIDop.versieInformatie"/>
  </office:meta>
</office:document-meta>
</file>