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ynergieweg 1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1 een aanvraag ontvangen voor het bouwen van een waterstoffabriek op de locatie Synergieweg 1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4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ynergieweg 1 in Eemshav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51</meta:user-defined>
    <meta:user-defined meta:name="OVERHEIDop.GmbID/DC.identifier">gmb-2021-239451</meta:user-defined>
    <meta:user-defined meta:name="OVERHEIDop.versieInformatie"/>
  </office:meta>
</office:document-meta>
</file>