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911 Buurt-Inn d.d. 27 augustus 2021, hoek Lierderstraat/Molenvaart/Voshuizen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lmavond   </text:p>
            <text:p text:style-name="tussenkopcur">Datum vergunning:  1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44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4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1/66911 Buurt-Inn d.d. 27 augustus 2021, hoek Lierderstraat/Molenvaart/Voshuizen in Li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449</meta:user-defined>
    <meta:user-defined meta:name="OVERHEIDop.GmbID/DC.identifier">gmb-2021-239449</meta:user-defined>
    <meta:user-defined meta:name="OVERHEIDop.versieInformatie"/>
  </office:meta>
</office:document-meta>
</file>