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li 2021, Kwaalburg 21, 5131 NC</text:span>
          </text:p>
            <text:p text:style-name="common-al">verbouwen stal tot gebouw met Bed&amp;Breakfast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944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44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9445</meta:user-defined>
    <meta:user-defined meta:name="OVERHEIDop.GmbID/DC.identifier">gmb-2021-239445</meta:user-defined>
    <meta:user-defined meta:name="OVERHEIDop.versieInformatie"/>
  </office:meta>
</office:document-meta>
</file>