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intrekken van de omgevingsvergunning met beperkte milieutoets op locatie Stuivezandseweg 57 in Klein Zunder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het gedeeltelijk intrekken van de omgevingsvergunning met beperkte milieutoets op locatie Stuivezandseweg 57 in Klein Zundert. De aanvraag is geregistreerd onder zaaknummer Z21-004069. De aanvraag betreft:</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4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gedeeltelijk intrekken van de omgevingsvergunning met beperkte milieutoets op locatie Stuivezandseweg 57 in Klein Zundert</meta:user-defined>
    <meta:user-defined meta:name="DCTERMS.W3CDTF/DCTERMS.available">2021-07-28</meta:user-defined>
    <meta:user-defined meta:name="DCTERMS.W3CDTF/OVERHEIDop.jaargang">2021</meta:user-defined>
    <meta:user-defined meta:name="OVERHEIDop.publicationIssue">239438</meta:user-defined>
    <meta:user-defined meta:name="OVERHEIDop.GmbID/DC.identifier">gmb-2021-239438</meta:user-defined>
    <meta:user-defined meta:name="OVERHEIDop.versieInformatie"/>
  </office:meta>
</office:document-meta>
</file>