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iam Boothlaan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iam Boothlaan 13B, 3012VH, realiseren van een aanbouw aan de achterzijde van de woning (aanvraagdatum 05-07-2021, dossiernummer OMV.21.07.0009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4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iam Boothlaan 13B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36</meta:user-defined>
    <meta:user-defined meta:name="OVERHEIDop.GmbID/DC.identifier">gmb-2021-239436</meta:user-defined>
    <meta:user-defined meta:name="OVERHEIDop.versieInformatie"/>
  </office:meta>
</office:document-meta>
</file>